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Frame_20_contents">
      <style:paragraph-properties fo:text-align="center" style:justify-single-word="false" fo:padding="0.199cm" fo:border="none" style:shadow="none"/>
      <style:text-properties style:font-name="Verdana2" fo:font-size="11pt" officeooo:rsid="000db0cc" officeooo:paragraph-rsid="000db0cc" style:font-size-asian="11pt" style:font-size-complex="11pt"/>
    </style:style>
    <style:style style:name="P13" style:family="paragraph" style:parent-style-name="TEXTO">
      <style:text-properties fo:font-weight="bold" officeooo:rsid="002b8563" officeooo:paragraph-rsid="002b8563" style:font-weight-asian="bold" style:font-weight-complex="bold"/>
    </style:style>
    <style:style style:name="P14" style:family="paragraph" style:parent-style-name="TEXTO">
      <style:text-properties fo:font-weight="normal" officeooo:rsid="002b8563" officeooo:paragraph-rsid="002b8563" style:font-weight-asian="normal" style:font-weight-complex="normal"/>
    </style:style>
    <style:style style:name="P15" style:family="paragraph" style:parent-style-name="FÓRMULA_20_DE_20_SANCIÓN">
      <style:paragraph-properties fo:margin-top="0cm" fo:margin-bottom="0.3cm" loext:contextual-spacing="false" fo:line-height="115%" style:shadow="none"/>
      <style:text-properties fo:text-transform="uppercase" style:font-name="Verdana2" fo:font-size="12pt" fo:font-weight="bold" style:font-size-asian="11pt" style:font-weight-asian="bold" style:font-size-complex="11pt" style:font-weight-complex="bold" loext:shadow="none"/>
    </style:style>
    <style:style style:name="P16" style:family="paragraph" style:parent-style-name="FÓRMULA_20_DE_20_SANCIÓN">
      <style:paragraph-properties fo:margin-top="0cm" fo:margin-bottom="0.3cm" loext:contextual-spacing="false" fo:line-height="115%" style:shadow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officeooo:paragraph-rsid="0030c9f1"/>
    </style:style>
    <style:style style:name="P18" style:family="paragraph" style:parent-style-name="Standard" style:master-page-name="PÁGINA_20_OFICIAL">
      <style:paragraph-properties fo:line-height="150%" style:page-number="auto"/>
      <style:text-properties fo:font-variant="normal" fo:text-transform="none" style:font-name="Verdana2" fo:font-size="11pt" fo:font-weight="bold" officeooo:paragraph-rsid="0030c9f1" style:font-size-asian="11pt" style:font-size-complex="11pt"/>
    </style:style>
    <style:style style:name="P19" style:family="paragraph" style:parent-style-name="TEXTO" style:list-style-name="L1">
      <style:text-properties officeooo:paragraph-rsid="002b8563"/>
    </style:style>
    <style:style style:name="P20" style:family="paragraph" style:parent-style-name="TEXTO">
      <style:text-properties fo:font-weight="bold" officeooo:rsid="002b8563" officeooo:paragraph-rsid="002b8563" style:font-weight-asian="bold" style:font-weight-complex="bold"/>
    </style:style>
    <style:style style:name="P21" style:family="paragraph" style:parent-style-name="TEXTO" style:list-style-name="L1">
      <style:text-properties officeooo:rsid="0035e90d" officeooo:paragraph-rsid="0035e90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51572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f37bd" style:font-weight-asian="normal" style:font-weight-complex="normal"/>
    </style:style>
    <style:style style:name="T7" style:family="text">
      <style:text-properties fo:font-weight="normal" officeooo:rsid="0030b651" style:font-weight-asian="normal" style:font-weight-complex="normal"/>
    </style:style>
    <style:style style:name="T8" style:family="text">
      <style:text-properties fo:font-weight="normal" officeooo:rsid="0033e09a" style:font-weight-asian="normal" style:font-weight-complex="normal"/>
    </style:style>
    <style:style style:name="T9" style:family="text">
      <style:text-properties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0" style:family="text">
      <style:text-properties fo:color="#000000" style:text-line-through-style="none" style:text-line-through-type="none" fo:font-style="normal" style:text-underline-style="none" officeooo:rsid="0020000b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9b75a" style:text-blinking="false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4a6f8" style:text-blinking="fals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8f3ad" style:text-blinking="false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8f74c" style:text-blinking="false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295b57" style:text-blinking="false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65dfa" style:text-blinking="false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30c9f1" style:text-blinking="false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30c9f1" style:text-blinking="false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59bce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3404c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0c9f1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5c9df" style:font-weight-asian="bold" style:font-weight-complex="bold"/>
    </style:style>
    <style:style style:name="T25" style:family="text">
      <style:text-properties fo:text-transform="uppercase" style:font-name="Verdana2" fo:font-size="12pt" style:font-size-asian="11pt" style:font-size-complex="11pt" loext: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D</text:span><text:span text:style-name="T9">iputadas y Diputados de Santa </text:span><text:span text:style-name="T10">F</text:span><text:span text:style-name="T9">e:</text:span></text:p>
      <text:p text:style-name="P17"><text:span text:style-name="T11">La Comisión de Cultura y Medios de Comunicación Social ha considerado el proyecto de </text:span><text:span text:style-name="T12">ley </text:span><text:span text:style-name="T19">39674 SEN-39904-FPL </text:span><text:span text:style-name="T18">del senador Rasetto, </text:span><text:span text:style-name="T22">v</text:span><text:span text:style-name="T20">enido en revisión, por el cual se declara Patrimonio Cultural e Histórico Provincial a la Escuela 248 “Felipe Timoteo Correa” de la localidad de Cor</text:span><text:span text:style-name="T21">r</text:span><text:span text:style-name="T20">ea, departamento Iriondo</text:span><text:span text:style-name="T13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4">30</text:span><text:span text:style-name="T13"> de </text:span><text:span text:style-name="T14">julio</text:span><text:span text:style-name="T13"> de 20</text:span><text:span text:style-name="T14">20</text:span><text:span text:style-name="T13"> obrante a fojas </text:span><text:span text:style-name="T15">0</text:span><text:span text:style-name="T16">5</text:span><text:span text:style-name="T13">, </text:span><text:span text:style-name="T17">el que a continuación se transcribe:</text:span></text:p>
      <text:p text:style-name="P17"><text:span text:style-name="T17"/></text:p>
      <text:p text:style-name="P15">LA LEGISLATURA DE LA PROVINCIA DE SANTA FE</text:p>
      <text:p text:style-name="P15">SANCIONA CON FUERZA DE</text:p>
      <text:p text:style-name="P16"><text:span text:style-name="T25">LEY:</text:span></text:p>
      <text:p text:style-name="P13">ARTICULO 1 -<text:span text:style-name="T5"> Declarase Patrimonio Cultural e Hist6rico </text:span><text:span text:style-name="T6">Provincial</text:span><text:span text:style-name="T5"> a la Escuela N° 248 "Felipe Timoteo Correa", de la localidad de Co</text:span><text:span text:style-name="T7">r</text:span><text:span text:style-name="T5">rea del departamento Iriondo, </text:span><text:span text:style-name="T8">de la provincia de Santa Fe.</text:span></text:p>
      <text:p text:style-name="P14"/>
      <text:p text:style-name="P13">ARTICULO 2 -<text:span text:style-name="T5"> Encorni</text:span><text:span text:style-name="T6">é</text:span><text:span text:style-name="T5">ndase al Poder Ejecutivo que, a través de los organismos pertinentes, disponga los med</text:span><text:span text:style-name="T8">io</text:span><text:span text:style-name="T5">s necesarios para la preservaci</text:span><text:span text:style-name="T8">ó</text:span><text:span text:style-name="T5">n del patrimonio referido en el artículo anterior.</text:span></text:p>
      <text:p text:style-name="P13">ARTICULO 3 -<text:span text:style-name="T5"> Comun</text:span><text:span text:style-name="T6">í</text:span><text:span text:style-name="T5">quese al Poder Ejecutivo. </text:span></text:p>
      <text:p text:style-name="P14"/>
      <text:list xml:id="list1197692050" text:style-name="L1">
        <text:list-header>
          <text:p text:style-name="P19"><text:span text:style-name="T24">Sala de la Comisión en Meet, 09 de septiembre de 2020.</text:span></text:p>
          <text:p text:style-name="P19"><text:span text:style-name="T24"/></text:p>
          <text:p text:style-name="P21"><text:span text:style-name="T24">F</text:span><text:span text:style-name="T23">IRMANTES: OLIVERA – DI STEFANO – BALAGUÉ – CIANCIO – SOLA – MAHMUD – GHIONE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justify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9T00:47:59.357000000</meta:creation-date>
    <meta:editing-duration>PT31M31S</meta:editing-duration>
    <meta:editing-cycles>16</meta:editing-cycles>
    <meta:generator>LibreOffice/6.3.4.2$Linux_X86_64 LibreOffice_project/30$Build-2</meta:generator>
    <dc:title>Proyecto de ley (sin división)</dc:title>
    <dc:date>2020-09-09T15:45:35.045473178</dc:date>
    <meta:print-date>2020-09-09T15:43:00.087838319</meta:print-date>
    <meta:document-statistic meta:table-count="2" meta:image-count="1" meta:object-count="0" meta:page-count="1" meta:paragraph-count="16" meta:word-count="242" meta:character-count="1507" meta:non-whitespace-character-count="1267"/>
  </office:meta>
</office:document-meta>
</file>